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itstream Vera Sans" svg:font-family="'Bitstream Vera Sans', 'Times New Roman'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7cm" fo:margin-left="0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198cm"/>
    </style:style>
    <style:style style:name="Tableau1.C" style:family="table-column">
      <style:table-column-properties style:column-width="0.808cm"/>
    </style:style>
    <style:style style:name="Tableau1.D" style:family="table-column">
      <style:table-column-properties style:column-width="4.099cm"/>
    </style:style>
    <style:style style:name="Tableau1.E" style:family="table-column">
      <style:table-column-properties style:column-width="4.29cm"/>
    </style:style>
    <style:style style:name="Tableau1.F" style:family="table-column">
      <style:table-column-properties style:column-width="0.713cm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207cm" style:type="center"/>
          <style:tab-stop style:position="16.002cm" style:type="right"/>
        </style:tab-stops>
      </style:paragraph-properties>
      <style:text-properties style:font-name="Tahoma" style:font-name-complex="Tahoma" style:language-complex="zxx" style:country-complex="non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3.00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7.5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1pt" officeooo:paragraph-rsid="001d09c7" style:font-size-asian="11pt" style:font-size-complex="11pt"/>
    </style:style>
    <style:style style:name="P7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1pt" officeooo:paragraph-rsid="001c24dd" style:font-size-asian="11pt" style:font-size-complex="11pt"/>
    </style:style>
    <style:style style:name="P8" style:family="paragraph" style:parent-style-name="Table_20_Contents">
      <style:paragraph-properties fo:margin-top="0cm" fo:margin-bottom="0.499cm" loext:contextual-spacing="false" fo:line-height="100%"/>
      <style:text-properties style:font-name="Times New Roman" fo:font-size="11pt" officeooo:paragraph-rsid="001d9c37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1pt" officeooo:paragraph-rsid="001d9c37" style:font-size-asian="11pt" style:font-size-complex="11pt"/>
    </style:style>
    <style:style style:name="P10" style:family="paragraph" style:parent-style-name="Grille_20_couleur_20_-_20_Accent_20_1">
      <style:paragraph-properties fo:margin-left="0cm" fo:margin-right="1cm" fo:text-indent="0cm" style:auto-text-indent="false">
        <style:tab-stops>
          <style:tab-stop style:position="0cm"/>
        </style:tab-stops>
      </style:paragraph-properties>
      <style:text-properties officeooo:paragraph-rsid="001deeb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Calibri" fo:font-size="11pt" style:text-underline-style="none" fo:font-weight="normal" officeooo:paragraph-rsid="001c24dd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3" style:family="paragraph" style:parent-style-name="Standard">
      <style:text-properties style:font-name="Calibri" fo:font-size="11pt" style:text-underline-style="none" fo:font-weight="normal" officeooo:paragraph-rsid="001ef89c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paragraph-rsid="001ef89c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15" style:family="paragraph" style:parent-style-name="Standard">
      <style:text-properties style:font-name="Calibri" fo:font-size="11pt" officeooo:paragraph-rsid="001c24dd" style:font-size-asian="11pt" style:font-name-complex="Tahoma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officeooo:paragraph-rsid="001c24dd"/>
    </style:style>
    <style:style style:name="P17" style:family="paragraph" style:parent-style-name="Standard">
      <style:paragraph-properties fo:margin-left="0cm" fo:margin-right="-5.93cm" fo:text-indent="0cm" style:auto-text-indent="false"/>
      <style:text-properties fo:font-weight="bold" style:font-weight-asian="bold" style:font-name-complex="Tahoma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-5.93cm" fo:text-align="start" style:justify-single-word="false" fo:text-indent="0cm" style:auto-text-indent="false"/>
      <style:text-properties fo:font-weight="bold" style:font-weight-asian="bold" style:font-name-complex="Tahoma" style:language-complex="zxx" style:country-complex="none" style:font-weight-complex="bold"/>
    </style:style>
    <style:style style:name="P19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style:language-complex="zxx" style:country-complex="none"/>
    </style:style>
    <style:style style:name="P20" style:family="paragraph" style:parent-style-name="Heading_20_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c24dd"/>
    </style:style>
    <style:style style:name="P21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c22e5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style:font-name="Calibri" fo:font-size="11pt" officeooo:paragraph-rsid="001c24dd" style:font-size-asian="11pt" style:font-name-complex="Tahoma" style:font-size-complex="11pt" style:language-complex="zxx" style:country-complex="none"/>
    </style:style>
    <style:style style:name="P24" style:family="paragraph" style:parent-style-name="Standard">
      <style:text-properties style:font-name="Calibri" fo:font-size="11pt" style:text-underline-style="none" fo:font-weight="normal" officeooo:paragraph-rsid="001ef89c" style:font-size-asian="11pt" style:font-weight-asian="normal" style:font-name-complex="Calibri" style:font-size-complex="11pt" style:language-complex="zxx" style:country-complex="none" style:font-style-complex="italic" style:font-weight-complex="normal"/>
    </style:style>
    <style:style style:name="P25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.499cm" loext:contextual-spacing="false" fo:line-height="100%"/>
      <style:text-properties officeooo:paragraph-rsid="0025f866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1pt" officeooo:paragraph-rsid="001d9c37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1pt" officeooo:paragraph-rsid="0028359a" style:font-size-asian="11pt" style:font-size-complex="11pt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line-height="100%" fo:text-indent="0cm" style:auto-text-indent="false"/>
      <style:text-properties style:font-name="Times New Roman" fo:font-size="11pt" officeooo:rsid="0028359a" officeooo:paragraph-rsid="0028359a" style:font-size-asian="11pt" style:font-size-complex="11pt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officeooo:rsid="0025f866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officeooo:rsid="002471e5" style:font-weight-asian="bold" style:font-name-complex="Tahoma" style:language-complex="zxx" style:country-complex="none" style:font-weight-complex="bold"/>
    </style:style>
    <style:style style:name="T4" style:family="text">
      <style:text-properties style:text-position="super 58%"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="Calibri" fo:font-size="11pt" style:font-size-asian="11pt" style:font-name-complex="Calibri" style:font-size-complex="11pt" style:language-complex="zxx" style:country-complex="none"/>
    </style:style>
    <style:style style:name="T6" style:family="text">
      <style:text-properties style:font-name="Calibri" fo:font-size="11pt" style:font-size-asian="11pt" style:font-name-complex="Calibri" style:font-size-complex="11pt" style:language-complex="zxx" style:country-complex="none" style:font-style-complex="italic"/>
    </style:style>
    <style:style style:name="T7" style:family="text">
      <style:text-properties style:font-name="Calibri" fo:font-size="11pt" style:font-size-asian="11pt" style:font-name-complex="Tahoma" style:font-size-complex="11pt" style:language-complex="zxx" style:country-complex="none"/>
    </style:style>
    <style:style style:name="T8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 style:language-complex="zxx" style:country-complex="none" style:font-style-complex="italic"/>
    </style:style>
    <style:style style:name="T9" style:family="text">
      <style:text-properties style:font-name="Calibri" fo:font-size="11pt" style:text-underline-style="none" style:font-name-asian="Bitstream Vera Sans" style:font-size-asian="11pt" style:font-name-complex="Times New Roman1" style:font-size-complex="11pt" style:language-complex="zxx" style:country-complex="none"/>
    </style:style>
    <style:style style:name="T10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Calibri" style:font-size-complex="11pt" style:language-complex="zxx" style:country-complex="none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language-complex="zxx" style:country-complex="none"/>
    </style:style>
    <style:style style:name="T12" style:family="text">
      <style:text-properties officeooo:rsid="001c24dd"/>
    </style:style>
    <style:style style:name="T13" style:family="text">
      <style:text-properties officeooo:rsid="002471e5"/>
    </style:style>
    <style:style style:name="T14" style:family="text">
      <style:text-properties officeooo:rsid="0025f866"/>
    </style:style>
    <style:style style:name="T15" style:family="text">
      <style:text-properties style:use-window-font-color="true" style:font-name="Nimbus Roman No9 L" fo:font-size="10.5pt" fo:language="fr" fo:country="FR" fo:font-weight="bold" officeooo:rsid="002471e5" style:font-name-asian="Bitstream Vera Sans" style:font-size-asian="10.5pt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Nimbus Roman No9 L" fo:font-size="10.5pt" fo:language="fr" fo:country="FR" fo:font-weight="bold" officeooo:rsid="0025f866" style:font-name-asian="Bitstream Vera Sans" style:font-size-asian="10.5pt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1pt" fo:language="fr" fo:country="FR" officeooo:rsid="0025f866" style:font-name-asian="Bitstream Vera Sans" style:font-size-asian="11pt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1pt" officeooo:rsid="0025f866" style:font-size-asian="11pt" style:font-size-complex="11pt"/>
    </style:style>
    <style:style style:name="T19" style:family="text">
      <style:text-properties officeooo:rsid="0026ec49"/>
    </style:style>
    <style:style style:name="Sect1" style:family="section">
      <style:section-properties style:writing-mode="lr-tb" style:editable="false">
        <style:columns fo:column-count="3" fo:column-gap="0.011cm">
          <style:column style:rel-width="21845*" fo:start-indent="0cm" fo:end-indent="0.005cm"/>
          <style:column style:rel-width="21845*" fo:start-indent="0.005cm" fo:end-indent="0.005cm"/>
          <style:column style:rel-width="21845*" fo:start-indent="0.005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nnée <text:s/>scolaire : 201</text:span><text:span text:style-name="T15">9</text:span><text:span text:style-name="T2"> </text:span><text:span text:style-name="T1">- 20</text:span><text:span text:style-name="T16">20</text:span></text:p>
      <text:h text:style-name="P19" text:outline-level="6">COMPTE RENDU DU CONSEIL DE CLASSE DU <text:s/></text:h>
      <text:section text:style-name="Sect1" text:name="Section1">
        <text:p text:style-name="P11"><text:span text:style-name="T1">1er</text:span><text:span text:style-name="T4"> </text:span><text:span text:style-name="T1">Semestre</text:span></text:p>
        <text:p text:style-name="P18"><text:s/>Classe : </text:p>
        <text:p text:style-name="P17"><text:tab/>Nombre d'élèves : </text:p>
      </text:section>
      <text:section text:style-name="Sect2" text:name="Section2">
        <text:h text:style-name="P21" text:outline-level="8">Professeur – principal : 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p text:style-name="P6">Principal </text:p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9">Prof. de Technologie <text:span text:style-name="T12">II</text:span> </text:p>
            </table:table-cell>
            <table:table-cell table:style-name="Tableau1.A1" office:value-type="string">
              <text:p text:style-name="P5"/>
            </table:table-cell>
            <table:table-cell table:style-name="Tableau1.F1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7">Prof. Histoire - Géographie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Prof. Arts Plastiqu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6">Prof. de Français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Prof. d’<text:span text:style-name="T12">A</text:span>llemand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e Mathématique<text:span text:style-name="T19">s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29">Prof. d’Espagnol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'Anglais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29">Prof. d’Italien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e S.V.T.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28">Conseiller d’éducation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26"><text:span text:style-name="T18">Prof. de </text:span><text:span text:style-name="T17">P</text:span><text:span text:style-name="T18">hysique - Chimie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28">Délégué des Élèv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8">Prof. d'E.P.S.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28">Délégué des Élève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9">Prof. Éducation. Musicale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Délégué des Parent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  <table:table-row table:style-name="Tableau1.1">
            <table:table-cell table:style-name="Tableau1.A2" office:value-type="string">
              <text:p text:style-name="P28">Prof. de Technologie <text:span text:style-name="T12">I</text:span></text:p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5"/>
            </table:table-cell>
            <table:table-cell table:style-name="Tableau1.A2" office:value-type="string">
              <text:p text:style-name="P9">Délégué des Parents</text:p>
            </table:table-cell>
            <table:table-cell table:style-name="Tableau1.A2" office:value-type="string">
              <text:p text:style-name="P5"/>
            </table:table-cell>
            <table:table-cell table:style-name="Tableau1.F2" office:value-type="string">
              <text:p text:style-name="P5"/>
            </table:table-cell>
          </table:table-row>
        </table:table>
        <text:p text:style-name="P10"><text:tab/>P = Présent<text:tab/>A= Absent<text:tab/>E= Excusé<text:tab/>R= Représenté</text:p>
        <text:h text:style-name="P20" text:outline-level="6"><text:span text:style-name="T6">Informations de Monsieur Le Principal ou Madame La Principale Adjointe </text:span><text:span text:style-name="T8">: </text:span></text:h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h text:style-name="P20" text:outline-level="6"><text:span text:style-name="T5">Évaluation de l'ambiance de classe et du climat de travail </text:span><text:span text:style-name="Citation1"><text:span text:style-name="T10">: </text:span></text:span><text:span text:style-name="T5">Retour des professeurs </text:span><text:span text:style-name="T9">:</text:span></text:h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6"><text:span text:style-name="T11">Remarques des délégués parents</text:span><text:span text:style-name="T7">: (retour sur les questionnaires)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4"/>
        <text:p text:style-name="P16"><text:span text:style-name="T11">Remarques des délégués élèves </text:span><text:span text:style-name="T7">: </text:span>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itstream Vera Sans" svg:font-family="'Bitstream Vera Sans', 'Times New Roman'" style:font-pitch="variable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family="'Nimbus Roman No9 L', 'Times New Roman'" style:font-family-generic="roman" style:font-pitch="variable" fo:font-size="10.5pt" fo:language="fr" fo:country="FR" style:font-name-asian="Bitstream Vera Sans" style:font-family-asian="'Bitstream Vera Sans', 'Times New Roman'" style:font-pitch-asian="variable" style:font-size-asian="10.5pt" style:font-name-complex="Nimbus Roman No9 L" style:font-family-complex="'Nimbus Roman No9 L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HG Mincho Light J" style:font-family-asian="'HG Mincho Light J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" style:class="text">
      <style:paragraph-properties fo:margin-top="0.12cm" fo:margin-bottom="0.21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re1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re1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itre1" style:next-style-name="Standard" style:default-outline-level="6" style:class="text">
      <style:paragraph-properties fo:margin-left="0cm" fo:margin-right="0cm" fo:margin-top="0.21cm" fo:margin-bottom="0.21cm" loext:contextual-spacing="false" fo:text-indent="0cm" style:auto-text-indent="fals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0.5pt" style:font-weight-complex="bold"/>
    </style:style>
    <style:style style:name="Heading_20_8" style:display-name="Heading 8" style:family="paragraph" style:parent-style-name="Titre1" style:next-style-name="Text_20_body" style:default-outline-level="8" style:class="text">
      <style:paragraph-properties fo:margin-left="0cm" fo:margin-right="0cm" fo:margin-top="0.15cm" fo:margin-bottom="0.15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re1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199cm" fo:margin-right="0.199cm" fo:margin-top="0.199cm" fo:margin-bottom="0.199cm" loext:contextual-spacing="false" fo:text-indent="0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Légende1" style:class="extra">
      <style:text-properties fo:font-style="normal" style:font-style-asian="normal"/>
    </style:style>
    <style:style style:name="Grille_20_couleur_20_-_20_Accent_20_1" style:display-name="Grille couleur - Accent 1" style:family="paragraph" style:parent-style-name="Standard">
      <style:paragraph-properties fo:margin-left="1cm" fo:margin-right="1cm" fo:margin-top="0cm" fo:margin-bottom="0.101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itation1" style:family="text">
      <style:text-properties fo:font-size="9pt" fo:font-style="italic" style:font-size-asian="9pt" style:font-style-asian="italic" style:font-style-complex="italic"/>
    </style:style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207cm" style:type="center"/>
          <style:tab-stop style:position="16.002cm" style:type="right"/>
        </style:tab-stops>
      </style:paragraph-properties>
      <style:text-properties style:font-name="Tahoma" style:font-name-complex="Tahoma" style:language-complex="zxx" style:country-complex="non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style style:name="MP3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3.00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MP4" style:family="paragraph" style:parent-style-name="Footer">
      <style:paragraph-properties fo:margin-left="4.001cm" fo:margin-right="0cm" fo:text-indent="-4.001cm" style:auto-text-indent="false">
        <style:tab-stops>
          <style:tab-stop style:position="5.001cm"/>
          <style:tab-stop style:position="8.795cm" style:type="center"/>
          <style:tab-stop style:position="17.59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cm" fo:margin-bottom="1.80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>
        <style:header-footer-properties fo:min-height="2.727cm" fo:margin-left="0cm" fo:margin-right="0cm" fo:margin-top="2.628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3cm" fo:margin-bottom="1.803cm" fo:margin-left="1.3cm" fo:margin-right="1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DES DÉLÉGUÉS DE PARENTS D'ÉLÈVE DU COLLÈGE GEORGES BRASSENS - FCPE</text:p>
      </style:header>
      <style:footer>
        <text:p text:style-name="MP2">Délégués de parents d’élève de la classe :</text:p>
        <text:p text:style-name="MP3">Nom Prénom : <text:tab/><text:tab/><text:tab/>tél : <text:tab/>email : </text:p>
        <text:p text:style-name="MP3">Nom Prénom : <text:tab/><text:tab/><text:tab/>tél : <text:tab/>email : </text:p>
      </style:footer>
    </style:master-page>
    <style:master-page style:name="Conversion_20_1" style:display-name="Conversion 1" style:page-layout-name="Mpm2">
      <style:header>
        <text:p text:style-name="MP1">ASSOCIATION DES DÉLÉGUÉS DE PARENTS D'ÉLÈVE DU COLLÈGE GEORGES BRASSENS - FCPE</text:p>
      </style:header>
      <style:footer>
        <text:p text:style-name="MP2">Délégués de parents d’élève de la classe :</text:p>
        <text:p text:style-name="MP4">Nom Prénom : <text:tab/><text:tab/><text:tab/>tél : <text:tab/> <text:s text:c="23"/>email : </text:p>
        <text:p text:style-name="MP4">Nom Prénom : <text:tab/><text:tab/><text:tab/>tél : <text:tab/>email : </text:p>
        <text:p text:style-name="MP4"/>
      </style:footer>
    </style:master-page>
    <style:master-page style:name="Conversion_20_2" style:display-name="Conversion 2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ée  scolaire :</dc:title>
    <meta:initial-creator>Joelle</meta:initial-creator>
    <meta:creation-date>2018-02-04T18:22:00</meta:creation-date>
    <dc:date>2020-01-01T12:22:12.146000000</dc:date>
    <meta:print-date>2013-03-22T09:12:00</meta:print-date>
    <meta:editing-cycles>23</meta:editing-cycles>
    <meta:editing-duration>PT54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9" meta:word-count="196" meta:character-count="1201" meta:non-whitespace-character-count="986"/>
    <meta:user-defined meta:name="_AdHocReviewCycleID" meta:value-type="float">1437053622</meta:user-defined>
    <meta:user-defined meta:name="_AuthorEmail">ppetit@groupama-loire-bretagne.fr</meta:user-defined>
    <meta:user-defined meta:name="_AuthorEmailDisplayName">PETIT PATRICIA</meta:user-defined>
    <meta:user-defined meta:name="_EmailSubject">Calendrier des conseils de classe + modèle de compte-rendu </meta:user-defined>
    <meta:user-defined meta:name="_NewReviewCycle" meta:value-type="string"/>
    <meta:user-defined meta:name="_ReviewingToolsShownOnce" meta:value-type="string"/>
  </office:meta>
</office:document-meta>
</file>